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579d1c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4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ff3333" fo:font-size="22pt" style:font-size-asian="22pt" style:font-size-complex="22pt"/>
    </style:style>
    <style:style style:name="ce6" style:family="table-cell" style:parent-style-name="Excel_20_Built-in_20_Normal">
      <style:text-properties fo:color="#ff3333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66cc" fo:font-size="32pt" style:font-size-asian="32pt" style:font-size-complex="32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2">
          <table:table-cell table:style-name="ce1" office:value-type="string">
            <text:p>CATEGORIE: U14</text:p>
          </table:table-cell>
          <table:table-cell table:style-name="ce5"/>
          <table:table-cell table:style-name="ce6"/>
          <table:table-cell table:number-columns-repeated="5"/>
          <table:table-cell table:style-name="ce15" office:value-type="string">
            <text:p>TERRAIN</text:p>
          </table:table-cell>
          <table:table-cell table:style-name="ce17"/>
          <table:table-cell table:number-columns-repeated="1014"/>
        </table:table-row>
        <table:table-row table:style-name="ro1">
          <table:table-cell table:number-columns-repeated="8"/>
          <table:table-cell table:style-name="ce15" office:value-type="string">
            <text:p>POULE</text:p>
          </table:table-cell>
          <table:table-cell table:style-name="ce1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EQUIPES engagées:</text:p>
          </table:table-cell>
          <table:table-cell table:number-columns-repeated="4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0PPOSITIONS</text:p>
          </table:table-cell>
          <table:covered-table-cell table:style-name="ce7"/>
          <table:table-cell table:style-name="ce11"/>
          <table:table-cell table:style-name="ce13" table:number-columns-repeated="2"/>
          <table:table-cell table:style-name="ce16"/>
          <table:table-cell table:style-name="ce15" office:value-type="string" table:number-columns-spanned="2" table:number-rows-spanned="1">
            <text:p>SCORE</text:p>
          </table:table-cell>
          <table:covered-table-cell table:style-name="ce15"/>
          <table:table-cell table:style-name="ce15" office:value-type="string">
            <text:p>ARBITR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-</text:p>
          </table:table-cell>
          <table:table-cell table:number-columns-repeated="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2-</text:p>
          </table:table-cell>
          <table:table-cell table:number-columns-repeated="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4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3-</text:p>
          </table:table-cell>
          <table:table-cell table:number-columns-repeated="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4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4-</text:p>
          </table:table-cell>
          <table:table-cell table:number-columns-repeated="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4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urée des matchs:</text:p>
          </table:table-cell>
          <table:table-cell/>
          <table:table-cell office:value-type="string">
            <text:p>6 minutes 30 secondes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6"/>
          <table:table-cell table:style-name="ce14" office:value-type="string">
            <text:p>SEVEN'S <text:s/>TOUR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2/11/2017</text:date>, <text:time>21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21:29:10.78</dc:date>
    <meta:generator>OpenOffice/4.0.1$Win32 OpenOffice.org_project/401m5$Build-9714</meta:generator>
    <meta:print-date>2017-11-02T21:23:23.60</meta:print-date>
    <meta:editing-duration>PT16M48S</meta:editing-duration>
    <meta:editing-cycles>2</meta:editing-cycles>
    <meta:document-statistic meta:table-count="3" meta:cell-count="32" meta:object-count="0"/>
  </office:meta>
</office:document-meta>
</file>