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/>
          <table:table-cell table:style-name="ce2"/>
          <table:table-cell table:style-name="ce6" office:value-type="string">
            <text:p>Organisation « SEVEN'S » à 10 équipes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1</text:p>
          </table:table-cell>
          <table:covered-table-cell table:style-name="ce7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Poule 1 : 5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 table:number-columns-spanned="4" table:number-rows-spanned="1">
            <text:p>temps total par équipe : <text:s/>20' soit 4 match de 5'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de poule : <text:s/>50' soit 10 matchs de 5'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table:number-columns-spanned="4" table:number-rows-spanned="1">
            <text:p>BRASSAGE</text:p>
          </table:table-cell>
          <table:covered-table-cell table:number-columns-repeated="3"/>
        </table:table-row>
        <table:table-row table:style-name="ro2">
          <table:table-cell/>
          <table:table-cell office:value-type="string" table:number-columns-spanned="4" table:number-rows-spanned="1">
            <text:p>temps total par équipe : <text:s/>20' soit 4 match de 5'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de poule : <text:s/>50' soit 10 matchs de 5'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table:number-columns-spanned="4" table:number-rows-spanned="1">
            <text:p>Poule 2 : 5 équipes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2</text:p>
          </table:table-cell>
          <table:covered-table-cell/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number-columns-repeated="5"/>
        </table:table-row>
        <table:table-row table:style-name="ro2" table:number-rows-repeated="2">
          <table:table-cell table:number-columns-repeated="5"/>
        </table:table-row>
        <table:table-row table:style-name="ro2" table:number-rows-repeated="4">
          <table:table-cell table:number-columns-repeated="5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Plateau Final pour la « CUP »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1</text:p>
          </table:table-cell>
          <table:covered-table-cell table:style-name="ce7"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Poule 1 : 5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 table:number-columns-spanned="4" table:number-rows-spanned="1">
            <text:p>temps total par équipe : <text:s/>20' soit 4 match de 5'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de poule : <text:s/>50' soit 10 matchs de 5'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Le premier remporte la « CUP »</text:p>
          </table:table-cell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2" table:number-rows-repeated="8">
          <table:table-cell table:number-columns-repeated="5"/>
        </table:table-row>
        <table:table-row table:style-name="ro2" table:number-rows-repeated="2">
          <table:table-cell table:number-columns-repeated="5"/>
        </table:table-row>
        <table:table-row table:style-name="ro4">
          <table:table-cell/>
          <table:table-cell table:style-name="ce4" office:value-type="string" table:number-columns-spanned="4" table:number-rows-spanned="1">
            <text:p>Plateau Final pour la « PLATE »</text:p>
          </table:table-cell>
          <table:covered-table-cell table:number-columns-repeated="3"/>
        </table:table-row>
        <table:table-row table:style-name="ro2">
          <table:table-cell table:number-columns-repeated="2"/>
          <table:table-cell table:style-name="ce3" office:value-type="string" table:number-columns-spanned="2" table:number-rows-spanned="1">
            <text:p>Demi terrain 2</text:p>
          </table:table-cell>
          <table:covered-table-cell/>
          <table:table-cell/>
        </table:table-row>
        <table:table-row table:style-name="ro2">
          <table:table-cell/>
          <table:table-cell table:style-name="ce3" office:value-type="string" table:number-columns-spanned="4" table:number-rows-spanned="1">
            <text:p>Poule 2 : 5 équipes</text:p>
          </table:table-cell>
          <table:covered-table-cell table:number-columns-repeated="3"/>
        </table:table-row>
        <table:table-row table:style-name="ro2">
          <table:table-cell/>
          <table:table-cell office:value-type="string" table:number-columns-spanned="4" table:number-rows-spanned="1">
            <text:p>temps total par équipe : <text:s/>20' soit 4 match de 5'</text:p>
          </table:table-cell>
          <table:covered-table-cell table:number-columns-repeated="3"/>
        </table:table-row>
        <table:table-row table:style-name="ro2">
          <table:table-cell/>
          <table:table-cell office:value-type="string">
            <text:p>temps total de poule : <text:s/>50' soit 10 matchs de 5'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Le premier remporte la « PLATE »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" office:value-type="string">
            <text:p>Total par équipe : 40'</text:p>
          </table:table-cell>
          <table:table-cell table:number-columns-repeated="4"/>
        </table:table-row>
        <table:table-row table:style-name="ro2">
          <table:table-cell table:style-name="ce1" office:value-type="string">
            <text:p>Total par demi-terrain : 1H40'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/10/2016</text:date>, <text:time>19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Cabarrou</meta:initial-creator>
    <meta:creation-date>2016-10-05T17:10:37.60</meta:creation-date>
    <dc:date>2016-10-05T19:03:16.46</dc:date>
    <dc:creator>Bruno Cabarrou</dc:creator>
    <meta:editing-duration>PT1H7M8S</meta:editing-duration>
    <meta:editing-cycles>8</meta:editing-cycles>
    <meta:generator>OpenOffice/4.0.1$Win32 OpenOffice.org_project/401m5$Build-9714</meta:generator>
    <meta:printed-by>Bruno Cabarrou</meta:printed-by>
    <meta:print-date>2016-10-05T18:56:53.82</meta:print-date>
    <meta:document-statistic meta:table-count="3" meta:cell-count="24" meta:object-count="0"/>
  </office:meta>
</office:document-meta>
</file>