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/>
          <table:table-cell table:style-name="ce2"/>
          <table:table-cell table:style-name="ce5" office:value-type="string">
            <text:p>Organisation « SEVEN'S » à 8 équipes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Poule 1 : 4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24' soit 3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de poule 1 : <text:s/>48' soit 6 matchs de 8'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4" table:number-rows-spanned="1">
            <text:p>BRASSAGE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24' soit 3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de poule 2 : <text:s/>48' soit 6 matchs de 8'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table:number-columns-spanned="4" table:number-rows-spanned="1">
            <text:p>Poule 2 : 4 équipes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/>
          <table:table-cell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Demi-Finale de la « CUP » 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4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demi-finale de la Cup : 16' soit 2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Demi-Finale de la « PLATE » 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4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demi-finale de la Plate : 16' soit 2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Finale de la « CUP »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2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temps total finale de la Cup : 8' soit 1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Match de placement 3-4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2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match de placement : 8' soit 1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Finale de la « PLATE »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2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finale de la Plate : 8' soit 1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Match de placement 7-8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 table:style-name="ce6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2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par équipe : <text:s/>8' soit 1 matchs de 8'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emps total match de placement : 8' soit 1 matchs de 8'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>
            <text:p>Total par équipe : 40'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otal par demi-terrain : 80'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/10/2016</text:date>, <text:time>18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abarrou</meta:initial-creator>
    <meta:creation-date>2016-10-05T17:10:37.60</meta:creation-date>
    <dc:date>2016-10-05T18:09:56.58</dc:date>
    <dc:creator>Bruno Cabarrou</dc:creator>
    <meta:editing-duration>PT16M15S</meta:editing-duration>
    <meta:editing-cycles>4</meta:editing-cycles>
    <meta:generator>OpenOffice/4.0.1$Win32 OpenOffice.org_project/401m5$Build-9714</meta:generator>
    <meta:printed-by>Bruno Cabarrou</meta:printed-by>
    <meta:print-date>2016-10-05T18:09:53.38</meta:print-date>
    <meta:document-statistic meta:table-count="3" meta:cell-count="42" meta:object-count="0"/>
  </office:meta>
</office:document-meta>
</file>